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first-left-middle-subtotal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 fo:color="#000000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standing foreign exchange contrac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Carrying value</text:p>
          </table:table-cell>
          <table:table-cell office:value-type="string" table:style-name="firstrow-headrow-right-top-">
            <text:p>Fair value</text:p>
          </table:table-cell>
          <table:table-cell office:value-type="string" table:style-name="firstrow-headrow-right-top-">
            <text:p>Nominal value</text:p>
          </table:table-cell>
          <table:table-cell office:value-type="string" table:style-name="firstrow-headrow-right-top-">
            <text:p>Hedge</text:p>
          </table:table-cell>
          <table:table-cell office:value-type="string" table:style-name="firstrow-headrow-right-top-">
            <text:p>Amount in equity</text:p>
          </table:table-cell>
        </table:table-row>
        <table:table-row table:style-name="ro1">
          <table:table-cell office:value-type="string" table:style-name="first-left-bottom-">
            <text:p>Asset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25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Liability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12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first-left-middle-subtotal-">
            <text:p>Foreign exchange contracts 2020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Asset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86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Liability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12"/>
          <table:table-cell office:value-type="string" table:style-name="right-bottom-">
            <text:p>balance sheet/cashflow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astrow-first-left-middle-subtotal-">
            <text:p>Foreign exchange contracts 2021</text:p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string" table:style-name="lastrow-empty-left-top-sub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5:32:48Z</meta:creation-date>
    <dc:creator>public</dc:creator>
    <dc:title>PostNL Annual Report 2021 - Financial instruments</dc:title>
    <dc:language>en-gb</dc:language>
  </office:meta>
</office:document-meta>
</file>